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406</text:p>
          </table:table-cell>
          <table:table-cell table:number-columns-repeated="4" table:style-name="ce10"/>
          <table:table-cell office:value-type="string" table:style-name="ce12">
            <text:p>09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8300004:449</text:p>
          </table:table-cell>
          <table:covered-table-cell/>
          <table:table-cell office:value-type="float" office:value="39324" table:style-name="ce20">
            <text:p>39324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9:8300004:450</text:p>
          </table:table-cell>
          <table:covered-table-cell/>
          <table:table-cell office:value-type="float" office:value="117972" table:style-name="ce22">
            <text:p>117972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3F04BC11B4AD774AE62E4197A44E9C4D14CF12E734F713F70033B1477ADA2E58424BD9239F2DB91531524EB0D3762DBB4FD0E42072A4B04DB30E21B709819B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чук Надежда Валентиновна</meta:initial-creator>
    <dc:creator>Пользователь</dc:creator>
    <meta:creation-date>2021-12-09T06:55:41Z</meta:creation-date>
    <dc:date>2021-12-09T06:55:41Z</dc:date>
  </office:meta>
</office:document-meta>
</file>